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Calibri1"/>
    </style:style>
    <style:style style:name="P6" style:family="paragraph" style:parent-style-name="Standard" style:list-style-name="WWNum1">
      <style:paragraph-properties fo:margin-left="1.905cm" fo:margin-right="0cm" fo:margin-top="0cm" fo:margin-bottom="0cm" fo:line-height="100%" fo:text-indent="-1.27cm" style:auto-text-indent="false"/>
    </style:style>
    <style:style style:name="P7" style:family="paragraph" style:parent-style-name="Standard" style:list-style-name="WWNum3">
      <style:paragraph-properties fo:margin-left="1.905cm" fo:margin-right="0cm" fo:margin-top="0cm" fo:margin-bottom="0cm" fo:line-height="100%" fo:text-indent="-1.27cm" style:auto-text-indent="false"/>
    </style:style>
    <style:style style:name="P8" style:family="paragraph" style:parent-style-name="Standard" style:list-style-name="WWNum5">
      <style:paragraph-properties fo:margin-left="1.905cm" fo:margin-right="0cm" fo:margin-top="0cm" fo:margin-bottom="0cm" fo:line-height="100%" fo:text-indent="-1.27cm" style:auto-text-indent="false"/>
    </style:style>
    <style:style style:name="P9" style:family="paragraph" style:parent-style-name="Standard" style:list-style-name="WWNum2">
      <style:paragraph-properties fo:margin-left="1.27cm" fo:margin-right="0cm" fo:margin-top="0cm" fo:margin-bottom="0cm" fo:line-height="100%" fo:text-indent="-0.635cm" style:auto-text-indent="false"/>
    </style:style>
    <style:style style:name="P10" style:family="paragraph" style:parent-style-name="Standard" style:list-style-name="WWNum6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11" style:family="paragraph" style:parent-style-name="Standard" style:list-style-name="WWNum3">
      <style:paragraph-properties fo:margin-left="3.175cm" fo:margin-right="0cm" fo:margin-top="0cm" fo:margin-bottom="0cm" fo:line-height="100%" fo:text-indent="-0.635cm" style:auto-text-indent="false"/>
    </style:style>
    <style:style style:name="P12" style:family="paragraph" style:parent-style-name="Standard" style:list-style-name="WWNum4">
      <style:paragraph-properties fo:margin-left="3.175cm" fo:margin-right="0cm" fo:margin-top="0cm" fo:margin-bottom="0cm" fo:line-height="100%" fo:text-indent="-0.635cm" style:auto-text-indent="false"/>
    </style:style>
    <style:style style:name="P13" style:family="paragraph" style:parent-style-name="Standard" style:list-style-name="WWNum4">
      <style:paragraph-properties fo:margin-left="3.175cm" fo:margin-right="0cm" fo:margin-top="0cm" fo:margin-bottom="0cm" fo:line-height="100%" fo:text-indent="-0.635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P15" style:family="paragraph" style:parent-style-name="Standard">
      <style:paragraph-properties fo:margin-left="0.656cm" fo:margin-right="0cm" fo:margin-top="0cm" fo:margin-bottom="0cm" fo:line-height="100%" fo:text-indent="1.249cm" style:auto-text-indent="false"/>
    </style:style>
    <style:style style:name="P16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Calibri" fo:font-size="12pt" style:font-name-asian="Calibri1" style:font-size-asian="12pt" style:font-name-complex="Calibri1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2pt" style:font-name-asian="Calibri1" style:font-size-asian="12pt" style:font-name-complex="Calibri1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/>
    </style:style>
    <style:style style:name="T5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Informacja o wpływie działalności wykonywanej przez jednostkę organizacyjną na zdrowie ludzi i na środowisko</text:span></text:p>
      <text:p text:style-name="P1"><text:span text:style-name="T5">Nazwa jednostki organizacyjnej</text:span></text:p>
      <text:p text:style-name="P1"><text:span text:style-name="T2">INDYWIDUALNA PRAKTYKA STOMATOLOGICZNA RADOSŁAW TURSKI</text:span></text:p>
      <text:p text:style-name="P4"><text:span text:style-name="T1">Podstawa prawna: ustawa Prawo atomowe / Dz.U. 2019 poz. 1792/ zgodnie z art. 32c pkt.2 </text:span></text:p>
      <text:p text:style-name="P5"/>
      <text:list xml:id="list4676713807009940678" text:style-name="WWNum1">
        <text:list-item>
          <text:p text:style-name="P6"><text:span text:style-name="T1">Jednostka <text:s/>wykonuje działalność związaną z narażeniem na promieniowanie jonizujące, polegające na :</text:span></text:p>
        </text:list-item>
      </text:list>
      <text:p text:style-name="P5"/>
      <text:list xml:id="list8204314933527470954" text:style-name="WWNum2">
        <text:list-item>
          <text:p text:style-name="P9"><text:span text:style-name="T1">uruchamianiu i stosowaniu urządzeń wytwarzających promieniowanie jonizujące; zezwolenie PWIS/ wymienić aparaty rtg/ </text:span></text:p>
          <text:p text:style-name="P9"><text:span text:style-name="T3">CS 8100 , Kodak 2200</text:span></text:p>
        </text:list-item>
        <text:list-item>
          <text:p text:style-name="P9"><text:span text:style-name="T1">uruchamianiu pracowni decyzja PWIS </text:span><text:span text:style-name="T3">Nr 63/2018 r.</text:span></text:p>
        </text:list-item>
        <text:list-item>
          <text:p text:style-name="P9"><text:span text:style-name="T1">zgoda PWIS – decyzja z dnia </text:span><text:span text:style-name="T3">07-02-2018 r.</text:span><text:span text:style-name="T1"> na działalność medyczną związaną z wykorzystaniem promieniowania jonizującego</text:span><text:span text:style-name="T4">/ w przypadku aparatu do zdjęć wewnątrzustnych – nie dotyczy/</text:span></text:p>
        </text:list-item>
      </text:list>
      <text:p text:style-name="P5"/>
      <text:list xml:id="list3109827101941400304" text:style-name="WWNum3">
        <text:list-item>
          <text:p text:style-name="P7"><text:span text:style-name="T1">Jednostka prowadzi kontrolę narażenia pracowników przy pomocy:</text:span></text:p>
        </text:list-item>
        <text:list-item>
          <text:p text:style-name="P11"><text:span text:style-name="T1">dawkomierzy indywidualnych- w ciągu minionych 12 miesięcy (od...........do.............) zmierzona dawka efektywna wyniosła:…………………………………………………………</text:span></text:p>
        </text:list-item>
      </text:list>
      <text:p text:style-name="P14"><text:span text:style-name="T1">(podać wartość)</text:span></text:p>
      <text:list xml:id="list7816204734848972015" text:style-name="WWNum4">
        <text:list-item>
          <text:p text:style-name="P12"><text:span text:style-name="T1">dawkomierzy środowiskowych -w ciągu minionych 12 miesięcy</text:span></text:p>
          <text:p text:style-name="P12"><text:span text:style-name="T1">(</text:span><text:span text:style-name="T3">od 2019-04-01 do 2020-03-31</text:span><text:span text:style-name="T1">) zmierzona dawka efektywna wyniosła:</text:span></text:p>
          <text:p text:style-name="P13"><text:span text:style-name="T1">sumarycznie 1,37 mGy , średnio kwartalnie 0,3425 mGy</text:span></text:p>
        </text:list-item>
      </text:list>
      <text:p text:style-name="P14"><text:span text:style-name="T1">(podać wartość)</text:span></text:p>
      <text:list xml:id="list6276334708735523912" text:style-name="WWNum5">
        <text:list-item>
          <text:p text:style-name="P8"><text:span text:style-name="T1">Jednostka wykonuje pomiary dozymetryczne osłon stałych ………………………………………………</text:span></text:p>
        </text:list-item>
      </text:list>
      <text:p text:style-name="P15"><text:span text:style-name="T1">(podać wartość)</text:span></text:p>
      <text:p text:style-name="P2"><text:span text:style-name="T1">Rozporządzenie Rady Ministrów w sprawie  dawek granicznych promieniowania jonizującego / Dz.U z 2005 poz.168/- dopuszczalna wartość narażenia na promieniowanie jonizujące wynosi:</text:span></text:p>
      <text:p text:style-name="P3"><text:span text:style-name="T1">- pracownicy: 20mSv/rok;</text:span></text:p>
      <text:p text:style-name="P3"><text:span text:style-name="T1">- ogół ludności : 1mSv/rok.</text:span></text:p>
      <text:p text:style-name="P3"><text:span text:style-name="T1">Uwaga: </text:span></text:p>
      <text:list xml:id="list1247867230936628519" text:style-name="WWNum6">
        <text:list-item>
          <text:p text:style-name="P10"><text:span text:style-name="T1">na podstawie zmierzonych i obliczonych dawek stwierdza się, że działalność w minionych 12 miesiącach nie miała negatywnego wpływu na zdrowie ludzi i środowisko.</text:span></text:p>
        </text:list-item>
        <text:list-item>
          <text:p text:style-name="P10"><text:span text:style-name="T1">Pracownia nie uwalnia do środowiska substancji promieniotwórczych.</text:span></text:p>
        </text:list-item>
      </text:list>
      <text:p text:style-name="P16"/>
      <text:p text:style-name="P3"><text:span text:style-name="T1">*pomiary dozymetryczne : do wyboru : dozymetr indywidualny, dozymetr środowiskowy lub o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isło</meta:initial-creator>
    <meta:editing-cycles>2</meta:editing-cycles>
    <meta:creation-date>2020-05-22T06:37:00</meta:creation-date>
    <dc:date>2020-05-30T13:03:27.08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5" meta:word-count="238" meta:character-count="1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